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top="0.125in"/>
      <style:text-properties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1.8493in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indent="1.8493in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  <style:text-properties fo:font-weight="bold" style:font-weight-asian="bold"/>
    </style:style>
    <style:style style:name="P32" style:parent-style-name="內文" style:family="paragraph">
      <style:paragraph-properties>
        <style:tab-stops>
          <style:tab-stop style:type="left" style:position="1.3in"/>
        </style:tab-stops>
      </style:paragraph-properties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>
        <style:tab-stops>
          <style:tab-stop style:type="left" style:position="1.3in"/>
        </style:tab-stops>
      </style:paragraph-properties>
    </style:style>
    <style:style style:name="P44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25in">
        <style:tab-stops>
          <style:tab-stop style:type="left" style:position="1.3in"/>
        </style:tab-stops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 fo:margin-top="0.375in">
        <style:tab-stops>
          <style:tab-stop style:type="left" style:position="1.3in"/>
        </style:tab-stops>
      </style:paragraph-properties>
    </style:style>
    <style:style style:name="P61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P62" style:parent-style-name="內文" style:family="paragraph">
      <style:paragraph-properties fo:margin-top="0.25in">
        <style:tab-stops>
          <style:tab-stop style:type="left" style:position="1.3in"/>
        </style:tab-stops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>
        <style:tab-stops>
          <style:tab-stop style:type="left" style:position="1.3in"/>
        </style:tab-stops>
      </style:paragraph-properties>
      <style:text-properties fo:font-size="9pt" style:font-size-asian="9pt" style:font-size-complex="9pt"/>
    </style:style>
    <style:style style:name="P67" style:parent-style-name="內文" style:family="paragraph">
      <style:paragraph-properties>
        <style:tab-stops>
          <style:tab-stop style:type="left" style:position="1.3in"/>
        </style:tab-stops>
      </style:paragraph-properties>
    </style:style>
    <style:style style:name="T68" style:parent-style-name="預設段落字型" style:family="text">
      <style:text-properties fo:font-size="9pt" style:font-size-asian="9pt" style:font-size-complex="9pt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National<text:s/>Yang Ming<text:s/>Chiao Tung University</text:p>
      <text:p text:style-name="P2"><text:span text:style-name="T3">M</text:span><text:span text:style-name="T4">aster Degree Program of<text:s/></text:span><text:span text:style-name="T5">G</text:span><text:span text:style-name="T6">lobal<text:s/></text:span><text:span text:style-name="T7">B</text:span><text:span text:style-name="T8">usiness<text:s/></text:span><text:span text:style-name="T9">A</text:span><text:span text:style-name="T10">dministration</text:span></text:p>
      <text:p text:style-name="P11">Thesis Advisor Application Form</text:p>
      <text:p text:style-name="P12"><text:span text:style-name="T13">Academic Year:<text:s/></text:span><text:span text:style-name="T14"><text:s text:c="12"/></text:span><text:span text:style-name="T15"> </text:span></text:p>
      <text:p text:style-name="P16"/>
      <text:p text:style-name="P17">A. Personal Data</text:p>
      <text:p text:style-name="P18">Name:<text:s/><text:span text:style-name="T19"><text:s text:c="12"/></text:span><text:span text:style-name="T20"><text:s text:c="52"/></text:span><text:s/>Student ID No.:<text:span text:style-name="T21"><text:s text:c="35"/></text:span><text:span text:style-name="T22"> </text:span></text:p>
      <text:p text:style-name="P23">Undergraduate/Graduate Study: University/Institute:<text:s/><text:span text:style-name="T24"><text:s text:c="52"/></text:span><text:span text:style-name="T25"> </text:span></text:p>
      <text:p text:style-name="P26">Major/Minor:<text:s/><text:span text:style-name="T27"><text:s text:c="32"/></text:span><text:span text:style-name="T28"><text:s text:c="31"/></text:span><text:s text:c="2"/>Year of graduation:<text:s/><text:span text:style-name="T29"><text:s text:c="17"/></text:span><text:span text:style-name="T30"> </text:span></text:p>
      <text:p text:style-name="P31">B. Thesis Research Area</text:p>
      <text:p text:style-name="P32">Please describe the intended areas/topics of your thesis (e.g., strategy, finance, marketing, technology, business plan and/or case study on ABC Company, etc.)</text:p>
      <text:p text:style-name="P33"><text:span text:style-name="T34"><text:s/>1. <text:s text:c="132"/></text:span><text:span text:style-name="T35"> </text:span></text:p>
      <text:p text:style-name="P36"><text:span text:style-name="T37"><text:s/>2. <text:s text:c="114"/></text:span><text:span text:style-name="T38"><text:s text:c="18"/></text:span><text:span text:style-name="T39"> </text:span></text:p>
      <text:p text:style-name="P40"><text:span text:style-name="T41"><text:s/>3. <text:s text:c="132"/></text:span><text:span text:style-name="T42"> </text:span></text:p>
      <text:p text:style-name="P43">Please describe your level of knowledge, industrial experience, educational background, and related courses taken in this subject area.</text:p>
      <text:p text:style-name="P44"><text:span text:style-name="T45"><text:s text:c="137"/></text:span><text:span text:style-name="T46"> </text:span></text:p>
      <text:p text:style-name="P47"><text:span text:style-name="T48"><text:s text:c="27"/></text:span><text:span text:style-name="T49"><text:s text:c="110"/></text:span><text:span text:style-name="T50"> </text:span></text:p>
      <text:p text:style-name="P51"><text:span text:style-name="T52"><text:s text:c="137"/></text:span><text:span text:style-name="T53"> </text:span></text:p>
      <text:p text:style-name="P54"><text:span text:style-name="T55">C.<text:s/></text:span><text:span text:style-name="T56">Signature of applicant:<text:s/></text:span><text:span text:style-name="T57"><text:s text:c="44"/></text:span><text:s/>Date:<text:span text:style-name="T58"><text:s text:c="38"/></text:span><text:span text:style-name="T59"> </text:span></text:p>
      <text:p text:style-name="P60">-----------------------------------------Advisor’s Part-------------------------------------------</text:p>
      <text:list text:style-name="LFO1" text:continue-numbering="true">
        <text:list-item>
          <text:p text:style-name="P61">I agree to be his / her thesis advisor.</text:p>
        </text:list-item>
      </text:list>
      <text:p text:style-name="P62">Advisor signature:<text:s/><text:span text:style-name="T63"><text:s text:c="57"/></text:span><text:s/>Date:<text:span text:style-name="T64"><text:s text:c="39"/></text:span><text:span text:style-name="T65"> </text:span></text:p>
      <text:p text:style-name="P66"/>
      <text:p text:style-name="P67"><text:span text:style-name="T68">*Approval from GMBA Director is required if the thesis supervisor is not from N</text:span><text:span text:style-name="T69">YC</text:span><text:span text:style-name="T70">U<text:s/></text:span><text:span text:style-name="T71">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Chiao Tung University</dc:title>
    <meta:initial-creator>May</meta:initial-creator>
    <dc:creator>USER</dc:creator>
    <meta:creation-date>2016-08-29T22:50:00Z</meta:creation-date>
    <dc:date>2021-10-18T06:44:00Z</dc:date>
    <meta:print-date>2011-10-27T08:50:00Z</meta:print-date>
    <meta:template xlink:href="Normal" xlink:type="simple"/>
    <meta:editing-cycles>6</meta:editing-cycles>
    <meta:editing-duration>PT600S</meta:editing-duration>
    <meta:document-statistic meta:page-count="1" meta:paragraph-count="26" meta:word-count="644" meta:character-count="2114" meta:row-count="35" meta:non-whitespace-character-count="1496"/>
  </office:meta>
</office:document-meta>
</file>