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top="0.125in" fo:margin-bottom="0.25in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2.361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1888in"/>
    </style:style>
    <style:style style:name="Table12" style:family="table">
      <style:table-properties style:width="5.7611in" fo:margin-left="0in" table:align="left"/>
    </style:style>
    <style:style style:name="TableRow17" style:family="table-row">
      <style:table-row-properties style:min-row-height="0.64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119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3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694in" fo:margin-bottom="0.0694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margin-top="0.125in" fo:line-height="0.2222in" fo:margin-left="1.0826in" fo:text-indent="-0.2479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 fo:margin-left="0.834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margin-top="0.125in" fo:line-height="0.2222in" fo:margin-left="1.0826in" fo:text-indent="-0.2479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125in" fo:line-height="0.2222in" fo:margin-left="1.082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break="normal" fo:text-align="end" fo:margin-top="0.0833in" fo:margin-bottom="0.0833in" fo:line-height="0.2777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25in" fo:margin-bottom="0.25in" fo:line-height="0.2222in" fo:text-indent="2.440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<text:s/>Yang Ming<text:s/>Chiao Tung University</text:p>
      <text:p text:style-name="P2"><text:span text:style-name="T3">M</text:span><text:span text:style-name="T4">aster Degree Program of<text:s/></text:span><text:span text:style-name="T5">G</text:span><text:span text:style-name="T6">lobal<text:s/></text:span><text:span text:style-name="T7">B</text:span><text:span text:style-name="T8">usiness<text:s/></text:span><text:span text:style-name="T9">A</text:span><text:span text:style-name="T10">dministration</text:span></text:p>
      <text:p text:style-name="P11">Thesis Proposal Approval Form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tudent</text:p>
            <text:p text:style-name="P20">Name</text:p>
          </table:table-cell>
          <table:table-cell table:style-name="TableCell21">
            <text:p text:style-name="P22"/>
          </table:table-cell>
          <table:table-cell table:style-name="TableCell23">
            <text:p text:style-name="P24">Student I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hesis Title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Thesis Advisor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list text:style-name="LFO1" text:continue-numbering="true">
              <text:list-item>
                <text:p text:style-name="P39">Approve the<text:s/>thesis proposal</text:p>
              </text:list-item>
            </text:list>
            <text:p text:style-name="P40"><text:span text:style-name="T41"><text:s text:c="3"/></text:span><text:span text:style-name="T42">通過</text:span><text:span text:style-name="T43">論文計畫書審查</text:span></text:p>
            <text:list text:style-name="LFO1" text:continue-numbering="true">
              <text:list-item>
                <text:p text:style-name="P44">Others<text:s/>(Please comment)</text:p>
              </text:list-item>
            </text:list>
            <text:p text:style-name="P45">其他，請說明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Signature of Advisor</text:span><text:span text:style-name="T58">：</text:span><text:span text:style-name="T59"><text:s text:c="27"/></text:span></text:p>
            <text:p text:style-name="P60"><text:span text:style-name="T61">Date</text:span><text:span text:style-name="T62">：</text:span><text:span text:style-name="T63"><text:s text:c="27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管理學院 企業管理碩士學程</dc:title>
    <dc:description/>
    <dc:subject/>
    <meta:initial-creator>Yvonne</meta:initial-creator>
    <dc:creator>USER</dc:creator>
    <meta:creation-date>2021-10-18T06:55:00Z</meta:creation-date>
    <dc:date>2021-10-18T06:55:00Z</dc:date>
    <meta:print-date>2011-10-27T08:5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106" meta:character-count="348" meta:row-count="5" meta:non-whitespace-character-count="246"/>
  </office:meta>
</office:document-meta>
</file>