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top="0.0833in" fo:margin-bottom="0.1666in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618in"/>
    </style:style>
    <style:style style:name="TableColumn14" style:family="table-column">
      <style:table-column-properties style:column-width="2.852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2798in"/>
    </style:style>
    <style:style style:name="Table12" style:family="table">
      <style:table-properties style:width="6.277in" fo:margin-left="0in" table:align="left"/>
    </style:style>
    <style:style style:name="TableRow17" style:family="table-row">
      <style:table-row-properties style:min-row-height="0.4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indent="0.6805in"/>
      <style:text-properties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71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5.54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1666in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indent="0.3208in"/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indent="0.3402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line-break="normal" style:text-autospace="none" fo:margin-right="0.2208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break="normal" style:text-autospace="none" fo:margin-top="0.1666in" fo:margin-left="0.9041in" fo:margin-right="-0.0548in" fo:text-indent="-0.9041in">
        <style:tab-stops/>
      </style:paragraph-properties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break="normal" style:text-autospace="none" fo:margin-top="0.3333in" fo:margin-left="2.3722in" fo:margin-right="0.2208in" fo:text-indent="-2.3722in">
        <style:tab-stops/>
      </style:paragraph-properties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break="normal" style:text-autospace="none" fo:margin-top="0.1666in" fo:margin-right="-0.0548in" fo:text-indent="3.5291in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margin-top="0.0833in"/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National<text:s/>Yang Ming<text:s/>Chiao Tung University</text:p>
      <text:p text:style-name="P2"><text:span text:style-name="T3">M</text:span><text:span text:style-name="T4">aster Degree Program of<text:s/></text:span><text:span text:style-name="T5">G</text:span><text:span text:style-name="T6">lobal<text:s/></text:span><text:span text:style-name="T7">B</text:span><text:span text:style-name="T8">usiness<text:s/></text:span><text:span text:style-name="T9">A</text:span><text:span text:style-name="T10">dministration</text:span></text:p>
      <text:p text:style-name="P11">Request for<text:s/>Oral Defens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Student<text:s/></text:span><text:span text:style-name="T21">Name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Student ID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Thesis Title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hesis</text:p>
            <text:p text:style-name="P38"><text:span text:style-name="T39">Advisor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□</text:span><text:span text:style-name="T46"><text:s/></text:span><text:span text:style-name="T47">Postpone the or</text:span><text:span text:style-name="T48">al defense<text:s/></text:span><text:span text:style-name="T49">because</text:span><text:span text:style-name="T50"><text:s/>the student fall</text:span><text:span text:style-name="T51">s</text:span><text:span text:style-name="T52"><text:s/>behind the schedule.<text:s/></text:span></text:p>
            <text:p text:style-name="P53">該生論文進度落後，暫不予推薦參加本學期畢業口試</text:p>
            <text:p text:style-name="P54"/>
            <text:list text:style-name="LFO1" text:continue-numbering="true">
              <text:list-item>
                <text:p text:style-name="P55"><text:s/>Agree<text:s/>to<text:s/>recommend the student to attend the oral defense this semester.</text:p>
              </text:list-item>
            </text:list>
            <text:p text:style-name="P56"><text:span text:style-name="T57">本人同意推薦該生參加本學期畢業</text:span><text:span text:style-name="T58">口試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<text:tab/></text:span><text:span text:style-name="T71"><text:s text:c="19"/></text:span><text:span text:style-name="T72">Signature of Advisor</text:span><text:span text:style-name="T73">：</text:span><text:span text:style-name="T74"><text:s/></text:span><text:span text:style-name="T75"><text:s text:c="18"/></text:span></text:p>
            <text:p text:style-name="P76"><text:span text:style-name="T77"><text:tab/></text:span><text:span text:style-name="T78"><text:s text:c="27"/></text:span><text:span text:style-name="T79">Date</text:span><text:span text:style-name="T80">：</text:span><text:span text:style-name="T81"><text:s/></text:span><text:span text:style-name="T82"><text:s text:c="18"/></text:span></text:p>
            <text:p text:style-name="P83"><text:span text:style-name="T84"><text:s/></text:span><text:span text:style-name="T85"><text:s text:c="6"/></text:span><text:span text:style-name="T86"><text:s text:c="5"/></text:span><text:span text:style-name="T87"><text:s text:c="3"/></text:span><text:span text:style-name="T88"><text:s text:c="8"/></text:span><text:span text:style-name="T89">Signature of Student</text:span><text:span text:style-name="T90">：</text:span><text:span text:style-name="T91"><text:s/></text:span><text:span text:style-name="T92"><text:s text:c="18"/></text:span></text:p>
            <text:p text:style-name="P93"><text:span text:style-name="T94">Date</text:span><text:span text:style-name="T95">：</text:span><text:span text:style-name="T96"><text:s/></text:span><text:span text:style-name="T97"><text:s text:c="18"/></text:span></text:p>
          </table:table-cell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083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交通大學經營管理研究所碩士班</dc:title>
    <dc:description/>
    <dc:subject/>
    <meta:initial-creator>Yvonne</meta:initial-creator>
    <dc:creator>USER</dc:creator>
    <meta:creation-date>2021-10-18T06:55:00Z</meta:creation-date>
    <dc:date>2021-10-18T06:55:00Z</dc:date>
    <meta:print-date>2011-10-27T11:4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77" meta:character-count="582" meta:row-count="9" meta:non-whitespace-character-count="412"/>
  </office:meta>
</office:document-meta>
</file>