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fo:margin-top="0.125in"/>
      <style:text-properties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indent="1.8493in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text-properties fo:font-weight="bold" style:font-weight-asian="bold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150%">
        <style:tab-stops>
          <style:tab-stop style:type="left" style:position="1.3in"/>
        </style:tab-stops>
      </style:paragraph-properties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150%">
        <style:tab-stops>
          <style:tab-stop style:type="left" style:position="1.3in"/>
        </style:tab-stops>
      </style:paragraph-properties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25in">
        <style:tab-stops>
          <style:tab-stop style:type="left" style:position="1.3in"/>
        </style:tab-stops>
      </style:paragraph-properties>
      <style:text-properties fo:font-weight="bold" style:font-weight-asian="bold"/>
    </style:style>
    <style:style style:name="P26" style:parent-style-name="內文" style:family="paragraph">
      <style:paragraph-properties fo:line-height="150%">
        <style:tab-stops>
          <style:tab-stop style:type="left" style:position="1.3in"/>
        </style:tab-stops>
      </style:paragraph-properties>
    </style:style>
    <style:style style:name="P27" style:parent-style-name="內文" style:family="paragraph">
      <style:paragraph-properties fo:line-height="150%">
        <style:tab-stops>
          <style:tab-stop style:type="left" style:position="1.3in"/>
        </style:tab-stops>
      </style:paragraph-properties>
    </style:style>
    <style:style style:name="P28" style:parent-style-name="內文" style:family="paragraph">
      <style:paragraph-properties fo:line-height="150%">
        <style:tab-stops>
          <style:tab-stop style:type="left" style:position="1.3in"/>
        </style:tab-stops>
      </style:paragraph-properties>
    </style:style>
    <style:style style:name="P29" style:parent-style-name="內文" style:family="paragraph">
      <style:paragraph-properties fo:line-height="150%">
        <style:tab-stops>
          <style:tab-stop style:type="left" style:position="1.3in"/>
        </style:tab-stops>
      </style:paragraph-properties>
    </style:style>
    <style:style style:name="P30" style:parent-style-name="內文" style:family="paragraph">
      <style:paragraph-properties fo:line-height="150%">
        <style:tab-stops>
          <style:tab-stop style:type="left" style:position="1.3in"/>
        </style:tab-stops>
      </style:paragraph-properties>
    </style:style>
    <style:style style:name="P31" style:parent-style-name="內文" style:family="paragraph">
      <style:paragraph-properties fo:line-height="150%">
        <style:tab-stops>
          <style:tab-stop style:type="left" style:position="1.3in"/>
        </style:tab-stops>
      </style:paragraph-properties>
    </style:style>
    <style:style style:name="P32" style:parent-style-name="內文" style:family="paragraph">
      <style:paragraph-properties fo:line-height="150%">
        <style:tab-stops>
          <style:tab-stop style:type="left" style:position="1.3in"/>
        </style:tab-stops>
      </style:paragraph-properties>
    </style:style>
    <style:style style:name="P33" style:parent-style-name="內文" style:family="paragraph">
      <style:paragraph-properties fo:line-height="150%">
        <style:tab-stops>
          <style:tab-stop style:type="left" style:position="1.3in"/>
        </style:tab-stops>
      </style:paragraph-properties>
    </style:style>
    <style:style style:name="P34" style:parent-style-name="內文" style:family="paragraph">
      <style:paragraph-properties fo:margin-top="0.125in">
        <style:tab-stops>
          <style:tab-stop style:type="left" style:position="1.3in"/>
        </style:tab-stops>
      </style:paragraph-properties>
    </style:style>
    <style:style style:name="P35" style:parent-style-name="內文" style:family="paragraph">
      <style:paragraph-properties fo:line-height="150%">
        <style:tab-stops>
          <style:tab-stop style:type="left" style:position="1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150%">
        <style:tab-stops>
          <style:tab-stop style:type="left" style:position="1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150%">
        <style:tab-stops>
          <style:tab-stop style:type="left" style:position="1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150%">
        <style:tab-stops>
          <style:tab-stop style:type="left" style:position="1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150%">
        <style:tab-stops>
          <style:tab-stop style:type="left" style:position="1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25in">
        <style:tab-stops>
          <style:tab-stop style:type="left" style:position="1.3in"/>
        </style:tab-stops>
      </style:paragraph-properties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top="0.25in">
        <style:tab-stops>
          <style:tab-stop style:type="left" style:position="1.3in"/>
        </style:tab-stops>
      </style:paragraph-properties>
    </style:style>
    <style:style style:name="T46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National<text:s/>Yang Ming<text:s/>Chiao Tung University</text:p>
      <text:p text:style-name="P2"><text:span text:style-name="T3">M</text:span><text:span text:style-name="T4">aster Degree Program of<text:s/></text:span><text:span text:style-name="T5">G</text:span><text:span text:style-name="T6">lobal<text:s/></text:span><text:span text:style-name="T7">B</text:span><text:span text:style-name="T8">usiness<text:s/></text:span><text:span text:style-name="T9">A</text:span><text:span text:style-name="T10">dministration</text:span></text:p>
      <text:p text:style-name="P11">Proposal of Internship</text:p>
      <text:p text:style-name="P12"><text:span text:style-name="T13">Academic Year:<text:s/></text:span><text:span text:style-name="T14"><text:s text:c="6"/></text:span></text:p>
      <text:p text:style-name="內文"/>
      <text:p text:style-name="P15">A. Personal Data</text:p>
      <text:p text:style-name="P16">Name:<text:s/><text:span text:style-name="T17"><text:s text:c="17"/></text:span><text:span text:style-name="T18"><text:s text:c="12"/>___</text:span><text:s/>Student ID No.:<text:s/><text:span text:style-name="T19"><text:s text:c="19"/></text:span></text:p>
      <text:p text:style-name="P20">Previous work experience: Company<text:span text:style-name="T21"><text:s text:c="22"/>Title <text:s text:c="14"/>_</text:span></text:p>
      <text:p text:style-name="P22">Industry:<text:s/><text:span text:style-name="T23"><text:s text:c="26"/></text:span>Total Years of work experience:<text:s/><text:span text:style-name="T24"><text:s text:c="6"/>Years</text:span></text:p>
      <text:p text:style-name="P25">B. Internship Company</text:p>
      <text:p text:style-name="P26">Industry: ____________________________________________________________<text:s/></text:p>
      <text:p text:style-name="P27">Name: ______________________________________________________________<text:s/></text:p>
      <text:p text:style-name="P28">Location: Country_______________________ City__________________________<text:s/></text:p>
      <text:p text:style-name="P29">Division: ____________________________________________________________<text:s/></text:p>
      <text:p text:style-name="P30">Duration:<text:s/></text:p>
      <text:p text:style-name="P31">From <text:s/>________(Y) _______( M)______( D) to ________(Y) _______( M)______( D)</text:p>
      <text:p text:style-name="P32">Supervisor’s name: ______________________ phone number: ____________________</text:p>
      <text:p text:style-name="P33">Supervisor’s E-mail: ______________________________________________________</text:p>
      <text:p text:style-name="P34">Please<text:s/>describe the contents you are going to do (100-200 words)</text:p>
      <text:p text:style-name="P35"><text:s text:c="72"/></text:p>
      <text:p text:style-name="P36"><text:s text:c="73"/><text:s text:c="51"/><text:s text:c="23"/></text:p>
      <text:p text:style-name="P37"><text:s text:c="74"/></text:p>
      <text:p text:style-name="P38"><text:s text:c="73"/></text:p>
      <text:p text:style-name="P39"><text:s text:c="76"/></text:p>
      <text:p text:style-name="P40"><text:span text:style-name="T41">C.<text:s/></text:span><text:span text:style-name="T42">Signature of applicant:<text:s/></text:span><text:span text:style-name="T43"><text:s text:c="24"/></text:span><text:s/>Date:<text:s/><text:span text:style-name="T44"><text:s text:c="16"/></text:span></text:p>
      <text:p text:style-name="P45"><text:span text:style-name="T46">Approved by the director of GMBA: 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0.7881in" fo:margin-right="1.081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tional Chiao Tung University</dc:title>
    <dc:description/>
    <dc:subject/>
    <meta:initial-creator>May</meta:initial-creator>
    <dc:creator>USER</dc:creator>
    <meta:creation-date>2016-08-23T02:48:00Z</meta:creation-date>
    <dc:date>2021-10-18T06:37:00Z</dc:date>
    <meta:print-date>2014-09-15T08:08:00Z</meta:print-date>
    <meta:template xlink:href="Normal" xlink:type="simple"/>
    <meta:editing-cycles>3</meta:editing-cycles>
    <meta:editing-duration>PT60S</meta:editing-duration>
    <meta:document-statistic meta:page-count="1" meta:paragraph-count="19" meta:word-count="483" meta:character-count="1585" meta:row-count="26" meta:non-whitespace-character-count="1121"/>
  </office:meta>
</office:document-meta>
</file>