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color="#000000" fo:font-size="15.5pt" style:font-size-asian="15.5pt" style:font-size-complex="15.5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top="0.0694in" fo:margin-bottom="0.0694in" fo:line-height="100%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text-align="justify" fo:margin-top="0.0694in" fo:margin-bottom="0.0694in" fo:line-height="1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50%" fo:margin-left="0.2333in" fo:text-indent="-0.2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150%" fo:margin-left="0.2333in" fo:text-indent="-0.2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50%" fo:text-indent="0.534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150%" fo:text-indent="0.534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150%" fo:margin-left="1.06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text-align="justify" fo:line-height="150%" fo:margin-left="1.0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150%" fo:margin-left="1.06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.25in" fo:margin-left="1.0236in" fo:text-indent="-1.0236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陽明交通大學</text:span><text:span text:style-name="T3">管理學院企業管理碩士學位</text:span><text:span text:style-name="T4">學</text:span><text:span text:style-name="T5">程</text:span><text:span text:style-name="T6">(GMBA)</text:span></text:p>
      <text:p text:style-name="P7">考生切結書</text:p>
      <text:p text:style-name="P8"/>
      <text:p text:style-name="P9"><text:span text:style-name="T10">本人</text:span><text:span text:style-name="T11"><text:s text:c="16"/></text:span><text:span text:style-name="T12">報考國立陽明交通大學管理學院企業管理碩士學位學程</text:span><text:span text:style-name="T13">(GMBA)</text:span><text:span text:style-name="T14">，因無法於報名期間內取得並繳交有效英文能力證明，最遲於</text:span><text:span text:style-name="T15">___</text:span><text:span text:style-name="T16">年</text:span><text:span text:style-name="T17">___</text:span><text:span text:style-name="T18">月</text:span><text:span text:style-name="T19">___</text:span><text:span text:style-name="T20">日</text:span><text:span text:style-name="T21">前</text:span><text:span text:style-name="T22">(</text:span><text:span text:style-name="T23">請依報考學年度簡章之規定日期填寫</text:span><text:span text:style-name="T24">)</text:span><text:span text:style-name="T25">可以補繳，若逾期仍未補繳有效英文能力證明，</text:span><text:span text:style-name="T26">本人瞭解陽明交通大學將以取消本人</text:span><text:span text:style-name="T27">複試資格處理，本人無異議。</text:span><text:span text:style-name="T28">繳交之英文能力證明成績如未達簡章規定之檢定標準，亦視同為取消本人複試資格，不得因此申請退費，本人無異議。</text:span></text:p>
      <text:p text:style-name="P29">本人聲明：已閱讀並瞭解本切結書內容，同時保證所填屬實。</text:p>
      <text:p text:style-name="P30"/>
      <text:p text:style-name="P31"><text:span text:style-name="T32">□</text:span><text:span text:style-name="T33">本人已通過</text:span><text:span text:style-name="T34"><text:s text:c="19"/></text:span><text:span text:style-name="T35">測驗，惟報名期間內不及準備</text:span><text:span text:style-name="T36">有效英文能力證明</text:span><text:span text:style-name="T37">，預計將於</text:span><text:span text:style-name="T38"><text:s text:c="5"/></text:span><text:span text:style-name="T39">年</text:span><text:span text:style-name="T40"><text:s text:c="5"/></text:span><text:span text:style-name="T41">月</text:span><text:span text:style-name="T42"><text:s text:c="5"/></text:span><text:span text:style-name="T43">日</text:span><text:span text:style-name="T44">前寄達陽明交通大學</text:span><text:span text:style-name="T45">GMBA</text:span><text:span text:style-name="T46">學程辦公室</text:span><text:span text:style-name="T47">。</text:span></text:p>
      <text:p text:style-name="P48"><text:span text:style-name="T49">□</text:span><text:span text:style-name="T50">本人預計報考</text:span><text:span text:style-name="T51"><text:s text:c="5"/></text:span><text:span text:style-name="T52">年</text:span><text:span text:style-name="T53"><text:s text:c="5"/></text:span><text:span text:style-name="T54">月</text:span><text:span text:style-name="T55"><text:s text:c="5"/></text:span><text:span text:style-name="T56">日之</text:span><text:span text:style-name="T57"><text:s text:c="19"/></text:span><text:span text:style-name="T58">測驗，成績單預計將於</text:span><text:span text:style-name="T59"><text:s text:c="5"/></text:span><text:span text:style-name="T60">年</text:span><text:span text:style-name="T61"><text:s text:c="5"/></text:span><text:span text:style-name="T62">月</text:span><text:span text:style-name="T63"><text:s text:c="5"/></text:span><text:span text:style-name="T64">日</text:span><text:span text:style-name="T65">前寄達</text:span><text:span text:style-name="T66">GMBA</text:span><text:span text:style-name="T67">學程辦公室</text:span><text:span text:style-name="T68">。</text:span></text:p>
      <text:p text:style-name="P69"/>
      <text:p text:style-name="P70"/>
      <text:p text:style-name="P71"><text:span text:style-name="T72">報名序號：</text:span><text:span text:style-name="T73"><text:s text:c="17"/></text:span><text:span text:style-name="T74"><text:s/></text:span><text:span text:style-name="T75">立書人簽名：</text:span><text:span text:style-name="T76"><text:s text:c="17"/></text:span></text:p>
      <text:p text:style-name="P77"/>
      <text:p text:style-name="P78"><text:span text:style-name="T79">聯絡電話：</text:span><text:span text:style-name="T80"><text:s text:c="17"/></text:span><text:span text:style-name="T81"><text:s/></text:span><text:span text:style-name="T82">身分證字號：</text:span><text:span text:style-name="T83"><text:s text:c="17"/></text:span></text:p>
      <text:p text:style-name="P84"/>
      <text:p text:style-name="P85"><text:s text:c="8"/>年<text:s text:c="4"/>月<text:s text:c="4"/>日<text:s/></text:p>
      <text:p text:style-name="P86"/>
      <text:p text:style-name="P87"><text:span text:style-name="T88">備註：請確切記住</text:span><text:span text:style-name="T89">補繳日期</text:span><text:span text:style-name="T90">，避免疏於注意以致逾期未繳，被取消複試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T6USER</dc:creator>
    <meta:creation-date>2025-10-21T06:30:00Z</meta:creation-date>
    <dc:date>2025-10-21T09:49:00Z</dc:date>
    <meta:print-date>2025-10-21T06:27:00Z</meta:print-date>
    <meta:template xlink:href="Normal.dotm" xlink:type="simple"/>
    <meta:editing-cycles>1</meta:editing-cycles>
    <meta:editing-duration>PT300S</meta:editing-duration>
    <meta:user-defined meta:name="GrammarlyDocumentId">7fa43beb-5df7-4f78-b81c-a1f370c8374d</meta:user-defined>
    <meta:document-statistic meta:page-count="1" meta:paragraph-count="1" meta:word-count="91" meta:character-count="614" meta:row-count="4" meta:non-whitespace-character-count="524"/>
  </office:meta>
</office:document-meta>
</file>