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margin-top="0.125in" fo:margin-bottom="0.25in"/>
      <style:text-properties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977in"/>
    </style:style>
    <style:style style:name="TableColumn17" style:family="table-column">
      <style:table-column-properties style:column-width="3.15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1.8458in"/>
    </style:style>
    <style:style style:name="Table15" style:family="table">
      <style:table-properties style:width="6.859in" fo:margin-left="0in" table:align="center"/>
    </style:style>
    <style:style style:name="TableRow20" style:family="table-row">
      <style:table-row-properties style:min-row-height="0.640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119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694in" fo:margin-bottom="0.0694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636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694in" fo:margin-bottom="0.0694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list-style-name="LFO1" style:family="paragraph">
      <style:paragraph-properties fo:margin-top="0.1666in" fo:line-height="0.2222in" fo:margin-left="0.8in" fo:text-indent="-0.4451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fo:margin-top="0.125in" fo:margin-bottom="0.125in" fo:line-height="0.2222in" fo:margin-left="0.8in" fo:text-indent="-0.4451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bottom="0.125in" fo:line-height="0.2222in">
        <style:tab-stops>
          <style:tab-stop style:type="left" style:position="0.8347in"/>
        </style:tab-stops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bottom="0.125in" fo:line-height="0.2222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bottom="0.127in"/>
    </style:style>
    <style:style style:name="P59" style:parent-style-name="內文" style:family="paragraph">
      <style:paragraph-properties fo:margin-top="0.2548in"/>
    </style:style>
    <style:style style:name="T60" style:parent-style-name="預設段落字型" style:family="text">
      <style:text-properties fo:font-size="22pt" style:font-size-asian="22pt" style:font-size-complex="22pt"/>
    </style:style>
    <style:style style:name="T61" style:parent-style-name="預設段落字型" style:family="text">
      <style:text-properties fo:font-size="22pt" style:font-size-asian="22pt" style:font-size-complex="22pt"/>
    </style:style>
    <style:style style:name="T62" style:parent-style-name="預設段落字型" style:family="text">
      <style:text-properties fo:font-size="22pt" style:font-size-asian="22pt" style:font-size-complex="22pt"/>
    </style:style>
    <style:style style:name="T63" style:parent-style-name="預設段落字型" style:family="text">
      <style:text-properties fo:font-size="22pt" style:font-size-asian="22pt" style:font-size-complex="22pt"/>
    </style:style>
    <style:style style:name="T64" style:parent-style-name="預設段落字型" style:family="text">
      <style:text-properties fo:font-size="22pt" style:font-size-asian="22pt" style:font-size-complex="22pt"/>
    </style:style>
    <style:style style:name="T65" style:parent-style-name="預設段落字型" style:family="text">
      <style:text-properties fo:font-size="20pt" style:font-size-asian="20pt" style:font-size-complex="20pt"/>
    </style:style>
    <style:style style:name="T66" style:parent-style-name="預設段落字型" style:family="text">
      <style:text-properties fo:font-size="20pt" style:font-size-asian="20pt" style:font-size-complex="20pt"/>
    </style:style>
    <style:style style:name="P67" style:parent-style-name="內文" style:family="paragraph">
      <style:paragraph-properties fo:margin-bottom="0.127in" fo:line-height="150%" fo:margin-left="2.4715in">
        <style:tab-stops/>
      </style:paragraph-properties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margin-bottom="0.127in" fo:line-height="150%" fo:margin-left="3.7513in" fo:text-indent="0.002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National Yang Ming Chiao Tung University</text:p>
      <text:p text:style-name="P2"><text:span text:style-name="T3">M</text:span><text:span text:style-name="T4">aster</text:span><text:span text:style-name="T5">’</text:span><text:span text:style-name="T6">s</text:span><text:span text:style-name="T7"><text:s/>Degree Program of<text:s/></text:span><text:span text:style-name="T8">G</text:span><text:span text:style-name="T9">lobal<text:s/></text:span><text:span text:style-name="T10">B</text:span><text:span text:style-name="T11">usiness<text:s/></text:span><text:span text:style-name="T12">A</text:span><text:span text:style-name="T13">dministration</text:span></text:p>
      <text:p text:style-name="P14">Thesis Proposal Approval Form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Student</text:p>
            <text:p text:style-name="P23">Name</text:p>
          </table:table-cell>
          <table:table-cell table:style-name="TableCell24">
            <text:p text:style-name="P25"/>
          </table:table-cell>
          <table:table-cell table:style-name="TableCell26">
            <text:p text:style-name="P27">Student ID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Thesis Title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Thesis Advisor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list text:style-name="LFO1" text:continue-numbering="true">
              <text:list-item>
                <text:p text:style-name="P42"><text:span text:style-name="T43">Approve the thesis proposal</text:span><text:span text:style-name="T44"><text:line-break/></text:span><text:span text:style-name="T45">通過論文計畫書審查</text:span></text:p>
              </text:list-item>
              <text:list-item>
                <text:p text:style-name="P46">Others (Please comment)<text:line-break/>其他，請說明</text:p>
              </text:list-item>
            </text:list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<draw:frame draw:z-index="251657728" draw:id="id0" draw:style-name="a0" draw:name="文字方塊 2" text:anchor-type="paragraph" svg:x="0.08264in" svg:y="0.21458in" svg:width="2.30069in" svg:height="0.97083in" style:rel-width="scale" style:rel-height="scale"><draw:text-box><text:p text:style-name="P59"><text:span text:style-name="T60">G</text:span><text:span text:style-name="T61">rade</text:span><text:span text:style-name="T62"><text:s/></text:span><text:span text:style-name="T63">:</text:span><text:span text:style-name="T64"><text:s/></text:span><text:span text:style-name="T65">_</text:span><text:span text:style-name="T66">______</text:span></text:p></draw:text-box><svg:title/><svg:desc/></draw:frame></text:p>
            <text:p text:style-name="P67"><text:span text:style-name="T68">Signature of Advisor</text:span><text:span text:style-name="T69">：</text:span><text:span text:style-name="T70">＿＿＿＿＿＿＿＿＿＿＿</text:span><text:span text:style-name="T71"><text:s text:c="11"/></text:span><text:span text:style-name="T72">　</text:span><text:span text:style-name="T73"><text:s text:c="6"/></text:span><text:span text:style-name="T74"><text:s text:c="3"/></text:span><text:span text:style-name="T75">　　　</text:span><text:span text:style-name="T76"><text:s text:c="10"/></text:span></text:p>
            <text:p text:style-name="P77"><text:span text:style-name="T78">Date</text:span><text:span text:style-name="T79">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管理學院 企業管理碩士學程</dc:title>
    <dc:description/>
    <dc:subject/>
    <meta:initial-creator>Yvonne</meta:initial-creator>
    <dc:creator>T6USER</dc:creator>
    <meta:creation-date>2026-02-11T06:38:00Z</meta:creation-date>
    <dc:date>2026-02-11T06:38:00Z</dc:date>
    <meta:print-date>2011-10-27T08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