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top="0.125in"/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1.8493in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25in">
        <style:tab-stops>
          <style:tab-stop style:type="left" style:position="1.3in"/>
        </style:tab-stops>
      </style:paragraph-properties>
      <style:text-properties fo:font-weight="bold" style:font-weight-asian="bold"/>
    </style:style>
    <style:style style:name="P43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44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45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46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47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48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49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50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51" style:parent-style-name="內文" style:family="paragraph">
      <style:paragraph-properties fo:margin-top="0.125in">
        <style:tab-stops>
          <style:tab-stop style:type="left" style:position="1.3in"/>
        </style:tab-stops>
      </style:paragraph-properties>
    </style:style>
    <style:style style:name="P52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25in">
        <style:tab-stops>
          <style:tab-stop style:type="left" style:position="1.3in"/>
        </style:tab-stops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25in">
        <style:tab-stops>
          <style:tab-stop style:type="left" style:position="1.3in"/>
        </style:tab-stops>
      </style:paragraph-properties>
    </style:style>
    <style:style style:name="T6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National Chiao Tung University</text:p>
      <text:p text:style-name="P2"><text:span text:style-name="T3">M</text:span><text:span text:style-name="T4">aster Degree Program of<text:s/></text:span><text:span text:style-name="T5">G</text:span><text:span text:style-name="T6">lobal<text:s/></text:span><text:span text:style-name="T7">B</text:span><text:span text:style-name="T8">usiness<text:s/></text:span><text:span text:style-name="T9">A</text:span><text:span text:style-name="T10">dministration</text:span></text:p>
      <text:p text:style-name="P11">Proposal of Internship</text:p>
      <text:p text:style-name="P12"><text:span text:style-name="T13">Academic Y</text:span><text:span text:style-name="T14">ear</text:span><text:span text:style-name="T15">:</text:span><text:span text:style-name="T16"><text:s/></text:span><text:span text:style-name="T17"><text:s text:c="6"/></text:span></text:p>
      <text:p text:style-name="內文"/>
      <text:p text:style-name="P18">A. Personal Data</text:p>
      <text:p text:style-name="P19">Name:<text:s/><text:span text:style-name="T20"><text:s text:c="10"/></text:span><text:span text:style-name="T21"><text:s/></text:span><text:span text:style-name="T22"><text:s text:c="3"/></text:span><text:span text:style-name="T23"><text:s text:c="3"/></text:span><text:span text:style-name="T24"><text:s text:c="12"/></text:span><text:span text:style-name="T25">___</text:span><text:s/>Student<text:s/>ID<text:s/>No.:<text:s/><text:span text:style-name="T26"><text:s text:c="3"/></text:span><text:span text:style-name="T27"><text:s text:c="6"/></text:span><text:span text:style-name="T28"><text:s text:c="5"/></text:span><text:span text:style-name="T29"><text:s text:c="3"/></text:span><text:span text:style-name="T30"><text:s text:c="2"/></text:span></text:p>
      <text:p text:style-name="P31">Previous work experience: Company<text:span text:style-name="T32"><text:s text:c="3"/></text:span><text:span text:style-name="T33"><text:s text:c="17"/></text:span><text:span text:style-name="T34"><text:s/></text:span><text:span text:style-name="T35"><text:s/></text:span><text:span text:style-name="T36">Title <text:s text:c="14"/>_</text:span></text:p>
      <text:p text:style-name="P37">Industry:<text:s/><text:span text:style-name="T38"><text:s text:c="23"/></text:span><text:span text:style-name="T39"><text:s text:c="3"/></text:span>Total Years<text:s/>of<text:s/>work experience:<text:s/><text:span text:style-name="T40"><text:s text:c="6"/></text:span><text:span text:style-name="T41">Years</text:span></text:p>
      <text:p text:style-name="P42">B.<text:s/>Internship<text:s/>Company</text:p>
      <text:p text:style-name="P43">Industry: ____________________________________________________________<text:s/></text:p>
      <text:p text:style-name="P44">Name:<text:s/>______________________________________________________________<text:s/></text:p>
      <text:p text:style-name="P45">Location:<text:s/>Country_______________________<text:s/>City__________________________<text:s/></text:p>
      <text:p text:style-name="P46">Division:<text:s/>____________________________________________________________<text:s/></text:p>
      <text:p text:style-name="P47">Duration:<text:s/></text:p>
      <text:p text:style-name="P48">From<text:s/><text:s/>________(Y)<text:s/>_______(<text:s/>M)______(<text:s/>D)<text:s/>to ________(Y)<text:s/>_______(<text:s/>M)______(<text:s/>D)</text:p>
      <text:p text:style-name="P49">Supervisor’s<text:s/>name: ______________________<text:s/>phone number: ____________________</text:p>
      <text:p text:style-name="P50">Supervisor’s<text:s/>E-mail: ______________________________________________________</text:p>
      <text:p text:style-name="P51">Please describe<text:s/>the contents you are going to do<text:s/>(100-200 words)</text:p>
      <text:p text:style-name="P52"><text:s text:c="70"/><text:s text:c="2"/></text:p>
      <text:p text:style-name="P53"><text:s text:c="70"/><text:s text:c="3"/></text:p>
      <text:p text:style-name="P54"><text:s text:c="74"/></text:p>
      <text:p text:style-name="P55"><text:s text:c="74"/></text:p>
      <text:p text:style-name="P56"><text:s text:c="73"/></text:p>
      <text:p text:style-name="P57"><text:s text:c="76"/></text:p>
      <text:p text:style-name="P58"><text:span text:style-name="T59">C</text:span><text:span text:style-name="T60">. Signature of applicant</text:span><text:span text:style-name="T61">:</text:span><text:span text:style-name="T62"><text:s/></text:span><text:span text:style-name="T63"><text:s text:c="3"/></text:span><text:span text:style-name="T64"><text:s text:c="17"/></text:span><text:span text:style-name="T65"><text:s text:c="4"/></text:span><text:s/>Date:<text:s/><text:span text:style-name="T66"><text:s text:c="16"/></text:span></text:p>
      <text:p text:style-name="P67"><text:span text:style-name="T68">Approved by the director of GMBA: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0.788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o Tung University</dc:title>
    <dc:description/>
    <dc:subject/>
    <meta:initial-creator>May</meta:initial-creator>
    <dc:creator>GMBA_Vanessa</dc:creator>
    <meta:creation-date>2016-08-23T02:48:00Z</meta:creation-date>
    <dc:date>2016-08-23T02:48:00Z</dc:date>
    <meta:print-date>2014-09-15T08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2" meta:row-count="11" meta:non-whitespace-character-count="1357"/>
  </office:meta>
</office:document-meta>
</file>