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0833in" fo:margin-bottom="0.1666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618in"/>
    </style:style>
    <style:style style:name="TableColumn14" style:family="table-column">
      <style:table-column-properties style:column-width="2.754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4763in"/>
    </style:style>
    <style:style style:name="Table12" style:family="table">
      <style:table-properties style:width="6.4736in" fo:margin-left="0in" table:align="left"/>
    </style:style>
    <style:style style:name="TableRow17" style:family="table-row">
      <style:table-row-properties style:min-row-height="0.431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indent="0.6805in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717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514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5.733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top="0.1666in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indent="0.3208in"/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indent="0.3402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line-break="normal" style:text-autospace="none" fo:text-align="end" fo:margin-top="0.1666in" fo:margin-right="0.2201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break="normal" style:text-autospace="none" fo:text-align="end" fo:margin-top="0.1666in" fo:margin-right="0.2201in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break="normal" style:text-autospace="none" fo:text-align="justify" fo:margin-top="0.3333in" fo:margin-left="5.3159in" fo:text-indent="-2.8548in">
        <style:tab-stops>
          <style:tab-stop style:type="left" style:position="0.8111in"/>
        </style:tab-stops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break="normal" style:text-autospace="none" fo:margin-top="0.1666in" fo:margin-right="-0.0548in" fo:text-indent="3.7388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margin-top="0.0833in"/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National 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Request for Oral Defens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tudent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Student ID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hesis Title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hesis</text:p>
            <text:p text:style-name="P37"><text:span text:style-name="T38">Advisor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□<text:s/></text:span><text:span text:style-name="T45">Postpone<text:s/></text:span><text:span text:style-name="T46">the oral defense because the student falls behind the schedule.<text:s/></text:span></text:p>
            <text:p text:style-name="P47">該生論文進度落後，暫不予推薦參加本學期畢業口試</text:p>
            <text:p text:style-name="P48"/>
            <text:list text:style-name="LFO1" text:continue-numbering="true">
              <text:list-item>
                <text:p text:style-name="P49"><text:s/>Agree to recommend the student to attend the oral defense this semester.</text:p>
              </text:list-item>
            </text:list>
            <text:p text:style-name="P50"><text:span text:style-name="T51">本人同意推薦該生參加本學期畢業口試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Signature of Advisor</text:span><text:span text:style-name="T64">：</text:span><text:span text:style-name="T65"><text:s text:c="11"/></text:span><text:span text:style-name="T66"><text:s text:c="20"/></text:span><text:span text:style-name="T67"><text:s text:c="6"/></text:span></text:p>
            <text:p text:style-name="P68"><text:span text:style-name="T69">Date</text:span><text:span text:style-name="T70">：</text:span><text:span text:style-name="T71"><text:s/></text:span><text:span text:style-name="T72"><text:s text:c="9"/></text:span><text:span text:style-name="T73"><text:s text:c="17"/></text:span><text:span text:style-name="T74"><text:s text:c="6"/></text:span><text:span text:style-name="T75"><text:s/></text:span><text:span text:style-name="T76"><text:s text:c="2"/></text:span><text:span text:style-name="T77"><text:s/></text:span></text:p>
            <text:p text:style-name="P78"><text:span text:style-name="T79">Signature of Student</text:span><text:span text:style-name="T80">：</text:span><text:span text:style-name="T81"><text:s text:c="11"/></text:span><text:span text:style-name="T82"><text:s text:c="25"/></text:span><text:span text:style-name="T83"><text:s text:c="2"/></text:span></text:p>
            <text:p text:style-name="P84"><text:span text:style-name="T85">Date</text:span><text:span text:style-name="T86">：</text:span><text:span text:style-name="T87"><text:s/></text:span><text:span text:style-name="T88"><text:s text:c="7"/></text:span><text:span text:style-name="T89"><text:s text:c="18"/></text:span><text:span text:style-name="T90"><text:s text:c="11"/></text:span></text:p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083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交通大學經營管理研究所碩士班</dc:title>
    <meta:initial-creator>Yvonne</meta:initial-creator>
    <dc:creator>Ian Liu</dc:creator>
    <meta:creation-date>2016-08-29T22:37:00Z</meta:creation-date>
    <dc:date>2016-08-29T22:47:00Z</dc:date>
    <meta:print-date>2011-10-27T11:4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86" meta:character-count="580" meta:row-count="4" meta:non-whitespace-character-count="495"/>
  </office:meta>
</office:document-meta>
</file>