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C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DCDB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DCDB"/>
      <style:text-properties fo:color="#FF0000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DCDB"/>
      <style:text-properties fo:color="#FF0000"/>
    </style:style>
    <style:style style:name="ce13" style:family="table-cell" style:parent-style-name="Default" style:data-style-name="N21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DCDB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DCDB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color="#FF0000" style:font-name="Tahoma" style:font-name-asian="Tahoma" style:font-name-complex="Tahoma"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DCDB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fo:color="#FF0000" style:font-name="Tahoma" style:font-name-asian="Tahoma" style:font-name-complex="Tahoma" fo:font-size="30pt" style:font-size-asian="30pt" style:font-size-complex="3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DD080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DD0806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2">
            <text:p>exampl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9">
            <text:p>Thesis Title(Eng)</text:p>
          </table:table-cell>
          <table:table-cell office:value-type="string" table:number-columns-spanned="3" table:number-rows-spanned="1" table:style-name="ce31">
            <text:p>Family load – Work load, Work-family conflict &amp; Family-work conflict, and Well-being indicators: The Moderating Influence of Family/Spouse Support and Family Supportive Supervisor Behavior: A study of banking industry Employees in Boliv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Thesis Title(Chi)</text:p>
          </table:table-cell>
          <table:table-cell office:value-type="string" table:number-columns-spanned="3" table:number-rows-spanned="1" table:style-name="ce31">
            <text:p><text:span text:style-name="T4">以家庭</text:span><text:span text:style-name="T3">/</text:span><text:span text:style-name="T4">配偶支持和主管支持行為為干擾變數探討家庭負荷、工作負荷、工作與家庭衝突和幸福感指標的關係：以玻利維亞的某銀行為例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9">
            <text:p>Student Name</text:p>
          </table:table-cell>
          <table:table-cell office:value-type="string" table:style-name="ce18">
            <text:p>Ramiro Mayorga Antezana</text:p>
          </table:table-cell>
          <table:table-cell office:value-type="string" table:style-name="ce9">
            <text:p>Student ID #</text:p>
          </table:table-cell>
          <table:table-cell office:value-type="string" table:style-name="ce19">
            <text:p>97885XX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mmittee</text:p>
          </table:table-cell>
          <table:table-cell office:value-type="string" table:style-name="ce10">
            <text:p>Pei-Hwa Chen</text:p>
          </table:table-cell>
          <table:table-cell office:value-type="string" table:style-name="ce11">
            <text:p>交通大學工工管系教授-洪瑞雲</text:p>
          </table:table-cell>
          <table:table-cell office:value-type="string" table:style-name="ce12">
            <text:p>明新科技大學工管系兼任助理教授-黃永昌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al Defense Date/Time</text:p>
          </table:table-cell>
          <table:table-cell office:value-type="string" table:style-name="ce13">
            <text:p>10:00-11:00, Jun 10</text:p>
          </table:table-cell>
          <table:table-cell office:value-type="string" table:style-name="ce14">
            <text:p>Oral Defense Place</text:p>
          </table:table-cell>
          <table:table-cell office:value-type="string" table:style-name="ce15">
            <text:p>MB201</text:p>
          </table:table-cell>
          <table:table-cell table:number-columns-repeated="16380"/>
        </table:table-row>
        <table:table-row table:style-name="ro4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5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6">
          <table:table-cell office:value-type="string" table:style-name="ce4">
            <text:p>Thesis Title(Eng)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4">
            <text:p>Thesis Title(Chi)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Student Name</text:p>
          </table:table-cell>
          <table:table-cell office:value-type="string" table:style-name="ce16">
            <text:p>(correct order in formal documents)</text:p>
          </table:table-cell>
          <table:table-cell office:value-type="string" table:style-name="ce4">
            <text:p>Student ID #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4">
            <text:p>Committee</text:p>
          </table:table-cell>
          <table:table-cell office:value-type="string" table:style-name="ce5">
            <text:p>(Advisor)</text:p>
          </table:table-cell>
          <table:table-cell office:value-type="string" table:style-name="ce5">
            <text:p>(<text:span text:style-name="T2">Internal</text:span><text:span text:style-name="T1"><text:s/>committee member/title included)</text:span></text:p>
          </table:table-cell>
          <table:table-cell office:value-type="string" table:style-name="ce6">
            <text:p>(<text:span text:style-name="T2">External</text:span><text:span text:style-name="T1"><text:s/>committee member/title included)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al Defense Date/Time</text:p>
          </table:table-cell>
          <table:table-cell table:style-name="ce7"/>
          <table:table-cell office:value-type="string" table:style-name="ce4">
            <text:p>Oral Defense Place</text:p>
          </table:table-cell>
          <table:table-cell table:style-name="ce8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0100123</meta:initial-creator>
    <dc:creator>Ian Liu</dc:creator>
    <meta:creation-date>2012-05-14T03:37:32Z</meta:creation-date>
    <dc:date>2016-08-30T03:23:24Z</dc:date>
  </office:meta>
</office:document-meta>
</file>