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margin-top="0.125in" fo:margin-bottom="0.25in"/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325in"/>
    </style:style>
    <style:style style:name="TableColumn14" style:family="table-column">
      <style:table-column-properties style:column-width="2.3923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2034in"/>
    </style:style>
    <style:style style:name="Table12" style:family="table">
      <style:table-properties style:width="5.8069in" fo:margin-left="0in" table:align="left"/>
    </style:style>
    <style:style style:name="TableRow17" style:family="table-row">
      <style:table-row-properties style:min-row-height="0.6402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1194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top="0.0694in" fo:margin-bottom="0.0694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361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694in" fo:margin-bottom="0.0694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margin-top="0.125in" fo:line-height="0.2222in" fo:margin-left="1.0826in" fo:text-indent="-0.2479in">
        <style:tab-stops>
          <style:tab-stop style:type="left" style:position="0.0006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222in" fo:margin-left="0.8347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margin-top="0.125in" fo:line-height="0.2222in" fo:margin-left="1.0826in" fo:text-indent="-0.2479in">
        <style:tab-stops>
          <style:tab-stop style:type="left" style:position="0.0006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bottom="0.125in" fo:line-height="0.2222in" fo:margin-left="1.0826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5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line-break="normal" fo:margin-top="0.0833in" fo:margin-bottom="0.0833in" fo:line-height="0.2777in" fo:text-indent="2.1638in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line-break="normal" fo:margin-top="0.0833in" fo:margin-bottom="0.0833in" fo:line-height="0.2777in" fo:text-indent="3.4458in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ational Chiao Tung University</text:p>
      <text:p text:style-name="P2"><text:span text:style-name="T3">M</text:span><text:span text:style-name="T4">aster Degree Program of<text:s/></text:span><text:span text:style-name="T5">G</text:span><text:span text:style-name="T6">lobal<text:s/></text:span><text:span text:style-name="T7">B</text:span><text:span text:style-name="T8">usiness<text:s/></text:span><text:span text:style-name="T9">A</text:span><text:span text:style-name="T10">dministration</text:span></text:p>
      <text:p text:style-name="P11">Thesis Proposal Approval Form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tudent</text:p>
            <text:p text:style-name="P20">Name</text:p>
          </table:table-cell>
          <table:table-cell table:style-name="TableCell21">
            <text:p text:style-name="P22"/>
          </table:table-cell>
          <table:table-cell table:style-name="TableCell23">
            <text:p text:style-name="P24">Student ID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hesis Title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Thesis Advisor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list text:style-name="LFO1" text:continue-numbering="true">
              <text:list-item>
                <text:p text:style-name="P39">Approve<text:s/>the thesis proposal</text:p>
              </text:list-item>
            </text:list>
            <text:p text:style-name="P40"><text:span text:style-name="T41"><text:s text:c="3"/></text:span><text:span text:style-name="T42">通過論文計畫書審查</text:span></text:p>
            <text:list text:style-name="LFO1" text:continue-numbering="true">
              <text:list-item>
                <text:p text:style-name="P43">Others (Please comment)</text:p>
              </text:list-item>
            </text:list>
            <text:p text:style-name="P44">其他，請說明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<text:span text:style-name="T56">Signature of Advisor</text:span><text:span text:style-name="T57">：</text:span><text:span text:style-name="T58"><text:s text:c="8"/></text:span><text:span text:style-name="T59"><text:s text:c="4"/></text:span><text:span text:style-name="T60"><text:s text:c="18"/></text:span><text:span text:style-name="T61"><text:s/></text:span></text:p>
            <text:p text:style-name="P62"><text:span text:style-name="T63">Date</text:span><text:span text:style-name="T64">：</text:span><text:span text:style-name="T65"><text:s text:c="8"/></text:span><text:span text:style-name="T66"><text:s text:c="4"/></text:span><text:span text:style-name="T67"><text:s text:c="18"/></text:span><text:span text:style-name="T68"><text:s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管理學院 企業管理碩士學程</dc:title>
    <meta:initial-creator>Yvonne</meta:initial-creator>
    <dc:creator>Ian Liu</dc:creator>
    <meta:creation-date>2016-08-29T22:52:00Z</meta:creation-date>
    <dc:date>2016-08-30T05:02:00Z</dc:date>
    <meta:print-date>2011-10-27T08:57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52" meta:character-count="349" meta:row-count="2" meta:non-whitespace-character-count="298"/>
  </office:meta>
</office:document-meta>
</file>